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MAGGI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6</text:p>
          </table:table-cell>
          <table:table-cell office:value-type="float" office:value="0" table:style-name="ce6">
            <text:p>0</text:p>
          </table:table-cell>
          <table:table-cell office:value-type="currency" office:value="38677.93" table:style-name="ce3">
            <text:p><text:s/>€ 38.677,93<text:s/></text:p>
          </table:table-cell>
          <table:table-cell office:value-type="currency" office:value="14215.08" table:style-name="ce3">
            <text:p><text:s/>€ 14.215,08<text:s/></text:p>
          </table:table-cell>
          <table:table-cell office:value-type="currency" office:value="214.95" table:style-name="ce3">
            <text:p><text:s/>€ 214,95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8</text:p>
          </table:table-cell>
          <table:table-cell office:value-type="float" office:value="2" table:style-name="ce6">
            <text:p>2</text:p>
          </table:table-cell>
          <table:table-cell office:value-type="currency" office:value="77353.23" table:style-name="ce3">
            <text:p><text:s/>€ 77.353,23<text:s/></text:p>
          </table:table-cell>
          <table:table-cell office:value-type="currency" office:value="29107.73" table:style-name="ce3">
            <text:p><text:s/>€ 29.107,73<text:s/></text:p>
          </table:table-cell>
          <table:table-cell office:value-type="currency" office:value="5512.29" table:style-name="ce14">
            <text:p><text:s/>€ 5.512,29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94</text:p>
          </table:table-cell>
          <table:table-cell office:value-type="float" office:value="2" table:style-name="ce6">
            <text:p>2</text:p>
          </table:table-cell>
          <table:table-cell office:value-type="currency" office:value="116031.16" table:formula="msoxl:=SUM(F7:F8)" table:style-name="ce3">
            <text:p><text:s/>€ 116.031,16<text:s/></text:p>
          </table:table-cell>
          <table:table-cell office:value-type="currency" office:value="43322.81" table:formula="msoxl:=SUM(G7:G8)" table:style-name="ce3">
            <text:p><text:s/>€ 43.322,81<text:s/></text:p>
          </table:table-cell>
          <table:table-cell office:value-type="currency" office:value="5727.24" table:formula="msoxl:=SUM(H7:H8)" table:style-name="ce3">
            <text:p><text:s/>€ 5.727,24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9:39Z</dc:date>
    <meta:print-date>2018-01-24T15:49:42Z</meta:print-date>
  </office:meta>
</office:document-meta>
</file>